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0C8000000C823A7234C90393E9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20162" officeooo:paragraph-rsid="00120162"/>
    </style:style>
    <style:style style:name="P2" style:family="paragraph" style:parent-style-name="Standard">
      <style:text-properties fo:color="#000000" style:font-name="Arial" fo:font-size="10pt" fo:font-weight="normal" officeooo:rsid="00120162" officeooo:paragraph-rsid="00120162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2">[attachmentRecipient.postal_address]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image" text:anchor-type="char" svg:x="15.471cm" svg:y="0.123cm" svg:width="2.268cm" svg:height="2.268cm" draw:z-index="0"><draw:image xlink:href="Pictures/10000201000000C8000000C823A7234C90393E9E.png" xlink:type="simple" xlink:show="embed" xlink:actuate="onLoad" loext:mime-type="image/png"/><svg:desc>[attachments.chronoQrCode;ope=changepic;tagpos=inside;adjust;unique]</svg:desc></draw:frame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1-26T09:25:30.458000000</meta:creation-date>
    <dc:date>2021-02-08T10:28:02.967000000</dc:date>
    <meta:editing-duration>PT17M47S</meta:editing-duration>
    <meta:editing-cycles>7</meta:editing-cycles>
    <meta:generator>LibreOffice/6.4.7.2$Windows_X86_64 LibreOffice_project/639b8ac485750d5696d7590a72ef1b496725cfb5</meta:generator>
    <meta:document-statistic meta:table-count="0" meta:image-count="1" meta:object-count="0" meta:page-count="1" meta:paragraph-count="1" meta:word-count="1" meta:character-count="36" meta:non-whitespace-character-count="36"/>
  </office:meta>
</office:document-meta>
</file>