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7510000041D39CA02B0ACA9E5CF.png" manifest:media-type="image/png"/>
  <manifest:file-entry manifest:full-path="Pictures/10000201000007510000041D68B0330B2A387F4D.png" manifest:media-type="image/png"/>
  <manifest:file-entry manifest:full-path="Pictures/10000201000007510000041DB729EE4FA23FA3AA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>
      <loext:graphic-properties draw:fill="none"/>
      <style:text-properties fo:font-size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e73242" draw:fill="none" draw:textarea-horizontal-align="justify" draw:textarea-vertical-align="middle" draw:auto-grow-height="false" fo:min-height="0.413cm" fo:min-width="0.87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5.605cm" svg:height="8.772cm" draw:z-index="0"><draw:image xlink:href="Pictures/10000201000007510000041D68B0330B2A387F4D.png" xlink:type="simple" xlink:show="embed" xlink:actuate="onLoad" loext:mime-type="image/x-vclgraphic"/></draw:frame><draw:frame draw:style-name="fr2" draw:name="Image2" text:anchor-type="paragraph" svg:x="0.699cm" svg:y="8.77cm" svg:width="15.568cm" svg:height="8.751cm" draw:z-index="1"><draw:image xlink:href="Pictures/10000201000007510000041DB729EE4FA23FA3AA.png" xlink:type="simple" xlink:show="embed" xlink:actuate="onLoad" loext:mime-type="image/x-vclgraphic"/></draw:frame><draw:frame draw:style-name="fr2" draw:name="Image3" text:anchor-type="paragraph" svg:x="0.699cm" svg:y="17.519cm" svg:width="15.542cm" svg:height="8.737cm" draw:z-index="2"><draw:image xlink:href="Pictures/10000201000007510000041D39CA02B0ACA9E5CF.png" xlink:type="simple" xlink:show="embed" xlink:actuate="onLoad" loext:mime-type="image/x-vclgraphic"/></draw:frame><draw:custom-shape text:anchor-type="paragraph" draw:z-index="3" draw:name="Forme1" draw:style-name="gr1" draw:text-style-name="P1" svg:width="1.751cm" svg:height="0.825cm" svg:x="8.486cm" svg:y="1.89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4" draw:name="Forme1" draw:style-name="gr1" draw:text-style-name="P1" svg:width="1.751cm" svg:height="0.825cm" svg:x="8.354cm" svg:y="10.516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5" draw:name="Forme1" draw:style-name="gr1" draw:text-style-name="P1" svg:width="1.751cm" svg:height="0.825cm" svg:x="8.38cm" svg:y="19.3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30T17:28:26.159512381</meta:creation-date>
    <dc:date>2020-01-30T17:30:14.576138266</dc:date>
    <meta:editing-duration>PT1M49S</meta:editing-duration>
    <meta:editing-cycles>1</meta:editing-cycles>
    <meta:document-statistic meta:table-count="0" meta:image-count="3" meta:object-count="0" meta:page-count="1" meta:paragraph-count="0" meta:word-count="0" meta:character-count="0" meta:non-whitespace-character-count="0"/>
    <meta:generator>LibreOffice/6.0.7.3$Linux_X86_64 LibreOffice_project/00m0$Build-3</meta:generator>
  </office:meta>
</office:document-meta>
</file>