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00000004388477A5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6.001cm" svg:height="6.749cm" svg:x="0cm" svg:y="0cm">
        <draw:image xlink:href="Pictures/1000000000000A00000004388477A5D7.png" xlink:type="simple" xlink:show="embed" xlink:actuate="onLoad">
          <text:p/>
        </draw:image>
      </draw:frame>
      <text:p text:style-name="P1"><draw:frame draw:style-name="fr1" text:anchor-type="as-char" svg:width="16.002cm" svg:height="6.75cm" draw:z-index="1"><draw:image xlink:href="Pictures/1000000000000A00000004388477A5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106cm" fo:margin-bottom="0.106cm" fo:line-height="100%" fo:text-indent="-0.635cm" style:auto-text-indent="false" fo:keep-with-next="always"/>
      <style:text-properties style:font-name="Arial1" fo:font-weight="bold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3_20_Car" style:display-name="Titre 3 Car" style:family="text">
      <style:text-properties style:font-name="Arial1" fo:font-weight="bold" style:font-weight-asian="bold" style:font-name-complex="Arial2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5." style:num-suffix=".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COU Thierry</meta:initial-creator>
    <dc:creator>LASCOU Thierry</dc:creator>
    <meta:editing-cycles>1</meta:editing-cycles>
    <meta:creation-date>2019-10-07T14:44:00</meta:creation-date>
    <dc:date>2019-10-07T14:46:00</dc:date>
    <meta:editing-duration>PT2S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CG4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