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180000005A0637D67E5459379C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loext:graphic-properties draw:fill="none"/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08cm, -0.012cm, 10.026cm, 67.8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a65d" draw:marker-start-width="0.503cm" draw:marker-end-width="0.503cm" draw:fill="none" draw:textarea-horizontal-align="justify" draw:textarea-vertical-align="middle" draw:auto-grow-height="false" fo:min-height="0.372cm" fo:min-width="4.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11cm" svg:y="0.159cm" svg:width="16.891cm" svg:height="8.983cm" draw:z-index="0"><draw:image xlink:href="Pictures/1000020100001180000005A0637D67E5459379C6.png" xlink:type="simple" xlink:show="embed" xlink:actuate="onLoad" loext:mime-type="image/x-vclgraphic"/></draw:frame><draw:custom-shape text:anchor-type="paragraph" draw:z-index="1" draw:name="Forme1" draw:style-name="gr1" draw:text-style-name="P1" svg:width="4.749cm" svg:height="0.472cm" svg:x="-0.085cm" svg:y="1.68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7:27:32.239167541</meta:creation-date>
    <dc:date>2019-08-06T17:29:01.152394697</dc:date>
    <meta:editing-duration>PT1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